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401cm" fo:margin-right="0cm" fo:text-indent="-1cm" style:auto-text-indent="false" style:text-autospace="none">
        <style:tab-stops/>
      </style:paragraph-properties>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 style:family="paragraph" style:parent-style-name="Standard">
      <style:text-properties fo:font-size="20pt" style:font-size-asian="20pt" style:font-size-complex="20pt"/>
    </style:style>
    <style:style style:name="P3" style:family="paragraph">
      <style:text-properties fo:font-weight="bold" style:font-weight-asian="bold" style:font-weight-complex="bold"/>
    </style:style>
    <style:style style:name="P4" style:family="paragraph">
      <style:text-properties fo:font-size="15pt" fo:font-weight="bold" style:font-size-asian="15pt" style:font-weight-asian="bold" style:font-size-complex="15pt" style:font-weight-complex="bold"/>
    </style:style>
    <style:style style:name="P5" style:family="paragraph">
      <style:paragraph-properties fo:text-align="center"/>
    </style:style>
    <style:style style:name="P6" style:family="paragraph">
      <style:paragraph-properties fo:text-align="center"/>
      <style:text-properties fo:font-size="16pt" fo:font-weight="bold" style:font-size-asian="16pt" style:font-weight-asian="bold" style:font-size-complex="16pt" style:font-weight-complex="bold"/>
    </style:style>
    <style:style style:name="P7" style:family="paragraph">
      <style:paragraph-properties fo:text-align="center"/>
      <style:text-properties fo:font-size="15pt" style:font-size-asian="15pt" style:font-size-complex="15pt"/>
    </style:style>
    <style:style style:name="P8" style:family="paragraph">
      <style:paragraph-properties fo:text-align="center"/>
      <style:text-properties fo:font-size="15pt" fo:font-weight="bold" style:font-size-asian="15pt" style:font-weight-asian="bold" style:font-size-complex="15pt" style:font-weight-complex="bold"/>
    </style:style>
    <style:style style:name="P9" style:family="paragraph">
      <style:paragraph-properties fo:text-align="center"/>
      <style:text-properties fo:font-size="14pt" fo:font-weight="bold" style:font-size-asian="14pt" style:font-weight-asian="bold" style:font-size-complex="14pt" style:font-weight-complex="bold"/>
    </style:style>
    <style:style style:name="T1" style:family="text">
      <style:text-properties fo:font-size="18pt" style:font-size-asian="18pt" style:font-size-complex="18pt"/>
    </style:style>
    <style:style style:name="T2" style:family="text">
      <style:text-properties fo:font-size="40pt" fo:font-weight="bold" style:font-size-asian="40pt" style:font-weight-asian="bold" style:font-size-complex="40pt" style:font-weight-complex="bold"/>
    </style:style>
    <style:style style:name="T3" style:family="text">
      <style:text-properties fo:font-size="40pt" style:text-underline-style="solid" style:text-underline-width="bold" style:text-underline-color="#ff0000" fo:font-weight="bold" style:font-size-asian="40pt" style:font-weight-asian="bold" style:font-size-complex="40pt" style:font-weight-complex="bold"/>
    </style:style>
    <style:style style:name="T4" style:family="text">
      <style:text-properties fo:color="#000000" fo:font-size="18pt" style:font-size-asian="18pt" style:font-size-complex="18pt"/>
    </style:style>
    <style:style style:name="T5" style:family="text">
      <style:text-properties fo:color="#000000" fo:font-size="40pt" style:text-underline-style="solid" style:text-underline-width="bold" style:text-underline-color="#ff0000" fo:font-weight="bold" style:font-size-asian="40pt" style:font-weight-asian="bold" style:font-size-complex="40pt" style:font-weight-complex="bold"/>
    </style:style>
    <style:style style:name="T6" style:family="text">
      <style:text-properties fo:color="#000000" fo:font-size="26pt" style:text-underline-style="solid" style:text-underline-width="bold" style:text-underline-color="#ff0000" fo:font-weight="bold" style:font-size-asian="26pt" style:font-weight-asian="bold" style:font-size-complex="26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26pt" style:text-underline-style="solid" style:text-underline-width="bold" style:text-underline-color="#ff0000" fo:font-weight="bold" style:font-size-asian="26pt" style:font-weight-asian="bold" style:font-size-complex="26pt" style:font-weight-complex="bold"/>
    </style:style>
    <style:style style:name="T9" style:family="text">
      <style:text-properties fo:font-weight="bold" style:font-weight-asian="bold" style:font-weight-complex="bold"/>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5pt" fo:font-weight="bold" style:font-size-asian="15pt" style:font-weight-asian="bold" style:font-size-complex="15pt" style:font-weight-complex="bold"/>
    </style:style>
    <style:style style:name="T14" style:family="text">
      <style:text-properties fo:font-size="14pt" fo:font-weight="bold" style:font-size-asian="14pt" style:font-weight-asian="bold" style:font-size-complex="14pt" style:font-weight-complex="bold"/>
    </style:style>
    <style:style style:name="gr1" style:family="graphic">
      <style:graphic-properties draw:fill="solid" draw:fill-color="#ff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00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00ff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ff00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7" style:family="graphic">
      <style:graphic-properties draw:fill="solid"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8" style:family="graphic">
      <style:graphic-properties draw:fill="solid" draw:fill-color="#b3b3b3"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9" style:family="graphic">
      <style:graphic-properties draw:fill="solid" draw:fill-color="#ff00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10" style:family="graphic">
      <style:graphic-properties draw:fill="solid" draw:fill-color="#ff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11" style:family="graphic">
      <style:graphic-properties draw:fill="solid" draw:fill-color="#00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12" style:family="graphic">
      <style:graphic-properties draw:fill="solid" draw:fill-color="#999999"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13" style:family="graphic">
      <style:graphic-properties draw:fill="solid" draw:fill-color="#00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14" style:family="graphic">
      <style:graphic-properties draw:fill="solid" draw:fill-color="#ff00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9"/><text:span text:style-name="T1"><text:s text:c="8"/><text:tab/><text:tab/> <text:s text:c="2"/></text:span><text:span text:style-name="T6">Les métiers du collège</text:span><text:span text:style-name="T8"> </text:span><text:span text:style-name="T2"><text:s/></text:span><text:s text:c="4"/></text:p>
      <text:p text:style-name="P2"><draw:custom-shape text:anchor-type="paragraph" draw:z-index="0" draw:style-name="gr1" draw:text-style-name="P3" svg:width="6.695cm" svg:height="3.2cm" svg:x="8.957cm" svg:y="0.773cm"><text:p><text:span text:style-name="T9"><text:s text:c="17"/></text:span><text:span text:style-name="T10">Principal</text:span></text:p><text:p><text:span text:style-name="T10"><text:s text:c="3"/></text:span><text:span text:style-name="T10">Principale Adjointe</text:span></text:p><draw:enhanced-geometry svg:viewBox="0 0 21600 21600" draw:type="rectangle" draw:enhanced-path="M 0 0 L 21600 0 21600 21600 0 21600 0 0 Z N"/></draw:custom-shape><draw:custom-shape text:anchor-type="paragraph" draw:z-index="10" draw:style-name="gr2" svg:width="0.757cm" svg:height="0.742cm" svg:x="2.845cm" svg:y="1.6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8" draw:style-name="gr5" draw:text-style-name="P6" svg:width="4.102cm" svg:height="3.335cm" svg:x="1.353cm" svg:y="0.586cm"><text:p text:style-name="P5"><text:span text:style-name="T11">Intendante</text:span></text:p><text:p text:style-name="P5"><text:span text:style-name="T11"/></text:p><text:p text:style-name="P5"><text:span text:style-name="T14">Secrétaire</text:span></text:p><text:p text:style-name="P5"><text:span text:style-name="T14">d'Intendanc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style-name="gr2" svg:width="2.694cm" svg:height="0.98cm" svg:x="6.258cm" svg:y="1.723cm"><text:p/><draw:enhanced-geometry svg:viewBox="0 0 21600 21600" draw:mirror-horizontal="tru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 draw:style-name="gr2" svg:width="2.689cm" svg:height="0.795cm" svg:x="15.688cm" svg:y="1.80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 draw:style-name="gr4" svg:width="7.885cm" svg:height="3.282cm" svg:x="17.889cm" svg:y="6.75cm"><text:p text:style-name="P5"><text:s/><text:span text:style-name="T14">7 Surveillants </text:span></text:p><text:p text:style-name="P5"><text:span text:style-name="T14">dont </text:span></text:p><text:p text:style-name="P5"><text:span text:style-name="T14">2 Assistants pédagogiques</text:span></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paragraph" draw:z-index="1" draw:style-name="gr2" svg:width="1.773cm" svg:height="2.964cm" svg:x="20.985cm" svg:y="3.41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 draw:style-name="gr4" svg:width="6.959cm" svg:height="3.043cm" svg:x="18.376cm" svg:y="0.162cm"><text:p><text:s text:c="15"/><text:span text:style-name="T11">CPE </text:span></text:p><text:p><text:span text:style-name="T11"><text:s text:c="8"/></text:span><text:span text:style-name="T11">(Conseiller </text:span></text:p><text:p><text:span text:style-name="T11"><text:s text:c="9"/></text:span><text:span text:style-name="T11">Principal</text:span></text:p><text:p><text:span text:style-name="T11"><text:s text:c="7"/></text:span><text:span text:style-name="T11">d'Education)</text:span></text:p><text:p><text:s text:c="7"/></text:p><draw:enhanced-geometry svg:viewBox="0 0 21600 21600" draw:glue-points="10800 0 0 8260 4230 21600 10800 21600 17370 21600 21600 8260" draw:text-areas="4230 5080 17370 21600" draw:type="pentagon" draw:enhanced-path="M 10800 0 L 0 8260 4230 21600 17370 21600 21600 8260 10800 0 Z N"/></draw:custom-shape> </text:p>
      <text:p text:style-name="P2"/>
      <text:p text:style-name="P2"/>
      <text:p text:style-name="P2"><draw:custom-shape text:anchor-type="paragraph" draw:z-index="11" draw:style-name="gr6" draw:text-style-name="P5" svg:width="4.843cm" svg:height="4.552cm" svg:x="15.439cm" svg:y="0.374cm"><text:p text:style-name="P5"><text:span text:style-name="T13"/></text:p><text:p text:style-name="P5"><text:span text:style-name="T13">Chef de cuisine</text:span></text:p><text:p text:style-name="P5"><text:span text:style-name="T13"/></text:p><text:p text:style-name="P5"><text:span text:style-name="T13"/></text:p><text:p text:style-name="P5"><text:span text:style-name="T13">Cuisinier</text:span></text:p><text:p text:style-name="P5"/><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text:p>
      <text:p text:style-name="P2"><draw:custom-shape text:anchor-type="paragraph" draw:z-index="9" draw:style-name="gr2" svg:width="3.335cm" svg:height="3.44cm" svg:x="10.878cm" svg:y="0.7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draw:custom-shape text:anchor-type="paragraph" draw:z-index="12" draw:style-name="gr7" svg:width="0.636cm" svg:height="1.269cm" svg:x="17.572cm" svg:y="0.49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draw:custom-shape text:anchor-type="paragraph" draw:z-index="13" draw:style-name="gr6" draw:text-style-name="P8" svg:width="4.737cm" svg:height="4.578cm" svg:x="0.506cm" svg:y="0.083cm"><text:p text:style-name="P7"><text:span text:style-name="T13">Agents d'entretien</text:spa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text:p>
      <text:p text:style-name="P2"><draw:custom-shape text:anchor-type="paragraph" draw:z-index="3" draw:style-name="gr3" draw:text-style-name="P4" svg:width="4.763cm" svg:height="5.266cm" svg:x="12.545cm" svg:y="0.25cm"><text:p><text:span text:style-name="T13">Professeurs</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2" draw:style-name="gr3" svg:width="5.118cm" svg:height="5.266cm" svg:x="7.243cm" svg:y="0.118cm"><text:p><text:s text:c="10"/><text:span text:style-name="T11">CDI</text:span></text:p><text:p><text:span text:style-name="T11"><text:s text:c="5"/></text:span><text:span text:style-name="T12"><text:s/></text:span><text:span text:style-name="T12">(centre de </text:span></text:p><text:p><text:span text:style-name="T12">Documentation et </text:span></text:p><text:p><text:span text:style-name="T12"><text:s text:c="4"/></text:span><text:span text:style-name="T12">d' Information)</text:span></text:p><draw:enhanced-geometry svg:viewBox="0 0 21600 21600" draw:glue-points="10800 0 0 10800 10800 21600 21600 10800" draw:text-areas="5400 5400 16200 16200" draw:type="diamond" draw:enhanced-path="M 10800 0 L 21600 10800 10800 21600 0 10800 10800 0 Z N"/></draw:custom-shape></text:p>
      <text:p text:style-name="P2"/>
      <text:p text:style-name="P2"/>
      <text:p text:style-name="P2"/>
      <text:p text:style-name="P2"/>
      <text:p text:style-name="P2"><text:s text:c="117"/></text:p>
      <text:p text:style-name="P2"><draw:custom-shape text:anchor-type="paragraph" draw:z-index="15" draw:style-name="gr8" draw:text-style-name="P9" svg:width="6.404cm" svg:height="4.155cm" svg:x="0.242cm" svg:y="0.515cm"><text:p text:style-name="P5"><text:span text:style-name="T14">Infirmiere</text:span></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6" draw:style-name="gr8" draw:text-style-name="P9" svg:width="5.875cm" svg:height="4.155cm" svg:x="5.084cm" svg:y="0.515cm"><text:p text:style-name="P9"><text:span text:style-name="T14">Medecin scolaire</text:span></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4" draw:style-name="gr8" draw:text-style-name="P9" svg:width="5.213cm" svg:height="4.155cm" svg:x="9.476cm" svg:y="0.515cm"><text:p text:style-name="P5"><text:span text:style-name="T14">Assistante </text:span></text:p><text:p text:style-name="P5"><text:span text:style-name="T14">sociale</text:span></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17" draw:style-name="gr9" draw:text-style-name="P5" svg:width="0.953cm" svg:height="0.874cm" svg:x="15.244cm" svg:y="0.1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21" draw:style-name="gr13" draw:text-style-name="P5" svg:width="0.927cm" svg:height="0.9cm" svg:x="20.667cm" svg:y="0.093cm"><text:p/><draw:enhanced-geometry svg:viewBox="0 0 21600 21600" draw:text-areas="6722 8256 14878 15460" draw:type="star5" draw:enhanced-path="M 10797 0 L 8278 8256 0 8256 6722 13405 4198 21600 10797 16580 17401 21600 14878 13405 21600 8256 13321 8256 10797 0 Z N"/></draw:custom-shape> <text:s text:c="92"/><text:span text:style-name="T7">Direction <text:s text:c="38"/>Service administratif</text:span></text:p>
      <text:p text:style-name="P2"><draw:custom-shape text:anchor-type="paragraph" draw:z-index="18" draw:style-name="gr10" draw:text-style-name="P5" svg:width="1.033cm" svg:height="0.98cm" svg:x="15.164cm" svg:y="0.18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22" draw:style-name="gr14" draw:text-style-name="P5" svg:width="0.847cm" svg:height="0.98cm" svg:x="20.667cm" svg:y="0.182cm"><text:p/><draw:enhanced-geometry svg:viewBox="0 0 21600 21600" draw:text-areas="6722 8256 14878 15460" draw:type="star5" draw:enhanced-path="M 10797 0 L 8278 8256 0 8256 6722 13405 4198 21600 10797 16580 17401 21600 14878 13405 21600 8256 13321 8256 10797 0 Z N"/></draw:custom-shape><text:span text:style-name="T7"> <text:s text:c="210"/></text:span></text:p>
      <text:p text:style-name="P2"><text:span text:style-name="T7"><text:s text:c="169"/>Organise la vie scolaire <text:s text:c="2"/><text:tab/> <text:s text:c="3"/>Entretien du collège <text:s text:c="106"/></text:span></text:p>
      <text:p text:style-name="P2"><draw:custom-shape text:anchor-type="paragraph" draw:z-index="19" draw:style-name="gr11" draw:text-style-name="P5" svg:width="0.98cm" svg:height="0.98cm" svg:x="15.244cm" svg:y="0.26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20" draw:style-name="gr12" draw:text-style-name="P5" svg:width="0.874cm" svg:height="1.006cm" svg:x="20.641cm" svg:y="0.268cm"><text:p/><draw:enhanced-geometry svg:viewBox="0 0 21600 21600" draw:text-areas="6722 8256 14878 15460" draw:type="star5" draw:enhanced-path="M 10797 0 L 8278 8256 0 8256 6722 13405 4198 21600 10797 16580 17401 21600 14878 13405 21600 8256 13321 8256 10797 0 Z N"/></draw:custom-shape><text:span text:style-name="T7"> <text:s text:c="197"/></text:span></text:p>
      <text:p text:style-name="P2"><text:span text:style-name="T7"><text:s text:c="169"/>Enseignants <text:tab/><text:tab/><text:tab/> <text:s text:c="4"/>Autres</text:span></text:p>
      <text:p text:style-name="P2"><text:span text:style-name="T7"><text:s text:c="189"/></text:span></text:p>
      <text:p text:style-name="P2"><text:span text:style-name="T7"><text:s text:c="154"/></text:span></text:p>
      <text:p text:style-name="P2"><text:span text:style-name="T7"><text:s text:c="3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2-01-12T15:45:31</meta:creation-date>
    <dc:date>2012-01-19T16:45:22.51</dc:date>
    <meta:editing-cycles>5</meta:editing-cycles>
    <meta:editing-duration>PT01H12M52S</meta:editing-duration>
    <meta:document-statistic meta:table-count="0" meta:image-count="0" meta:object-count="0" meta:page-count="1" meta:paragraph-count="11" meta:word-count="16" meta:character-count="2005"/>
    <meta:user-defined meta:name="Info 1"/>
    <meta:user-defined meta:name="Info 2"/>
    <meta:user-defined meta:name="Info 3"/>
    <meta:user-defined meta:name="Info 4"/>
  </office:meta>
</office:document-meta>
</file>