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2.011cm" fo:text-indent="0cm" style:auto-text-indent="false">
        <style:tab-stops>
          <style:tab-stop style:position="0cm"/>
        </style:tab-stops>
      </style:paragraph-properties>
    </style:style>
    <style:style style:name="P2" style:family="paragraph">
      <style:paragraph-properties fo:text-align="center"/>
    </style:style>
    <style:style style:name="P3" style:family="paragraph">
      <style:paragraph-properties fo:text-align="center"/>
      <style:text-properties style:font-name="Verdana" fo:font-size="24pt" fo:font-weight="bold" style:font-size-asian="24pt" style:font-weight-asian="bold" style:font-size-complex="24pt" style:font-weight-complex="bold"/>
    </style:style>
    <style:style style:name="P4" style:family="paragraph">
      <style:paragraph-properties fo:text-align="center"/>
      <style:text-properties fo:font-size="15pt" fo:font-weight="bold" style:font-size-asian="15pt" style:font-weight-asian="bold" style:font-size-complex="15pt" style:font-weight-complex="bold"/>
    </style:style>
    <style:style style:name="P5" style:family="paragraph">
      <style:paragraph-properties fo:text-align="center"/>
      <style:text-properties style:font-name="Verdana" fo:font-size="15pt" fo:font-weight="bold" style:font-size-asian="15pt" style:font-weight-asian="bold" style:font-size-complex="15pt" style:font-weight-complex="bold"/>
    </style:style>
    <style:style style:name="P6" style:family="paragraph">
      <style:paragraph-properties fo:text-align="center"/>
      <style:text-properties style:font-name="Verdana" fo:font-size="20pt" fo:font-weight="bold" style:font-size-asian="20pt" style:font-weight-asian="bold" style:font-size-complex="20pt" style:font-weight-complex="bold"/>
    </style:style>
    <style:style style:name="P7" style:family="paragraph">
      <style:paragraph-properties fo:text-align="center"/>
      <style:text-properties style:font-name="Verdana" fo:font-size="16pt" fo:font-weight="bold" style:font-size-asian="16pt" style:font-weight-asian="bold" style:font-size-complex="16pt" style:font-weight-complex="bold"/>
    </style:style>
    <style:style style:name="P8" style:family="paragraph">
      <style:paragraph-properties fo:text-align="center"/>
      <style:text-properties style:font-name="Verdana" fo:font-size="18pt" fo:font-weight="bold" style:font-size-asian="18pt" style:font-weight-asian="bold" style:font-size-complex="18pt" style:font-weight-complex="bold"/>
    </style:style>
    <style:style style:name="P9" style:family="paragraph">
      <style:text-properties style:font-name="Verdana" fo:font-size="14pt" fo:font-weight="bold" style:font-size-asian="14pt" style:font-weight-asian="bold" style:font-size-complex="14pt" style:font-weight-complex="bold"/>
    </style:style>
    <style:style style:name="T1" style:family="text">
      <style:text-properties style:font-name="Verdana" fo:font-size="24pt" fo:font-weight="bold" style:font-size-asian="24pt" style:font-weight-asian="bold" style:font-size-complex="24pt" style:font-weight-complex="bold"/>
    </style:style>
    <style:style style:name="T2" style:family="text">
      <style:text-properties style:font-name="Verdana" fo:font-size="14pt" fo:font-weight="bold" style:font-size-asian="14pt" style:font-weight-asian="bold" style:font-size-complex="14pt" style:font-weight-complex="bold"/>
    </style:style>
    <style:style style:name="T3" style:family="text">
      <style:text-properties style:font-name="Verdana" fo:font-size="14pt" fo:font-weight="normal" style:font-size-asian="14pt" style:font-weight-asian="normal" style:font-size-complex="14pt" style:font-weight-complex="normal"/>
    </style:style>
    <style:style style:name="T4" style:family="text">
      <style:text-properties style:font-name="Verdana" fo:font-size="16pt" style:font-size-asian="16pt" style:font-size-complex="16pt"/>
    </style:style>
    <style:style style:name="T5" style:family="text">
      <style:text-properties style:font-name="Verdana" fo:font-size="13pt" fo:font-weight="normal" style:font-size-asian="13pt" style:font-weight-asian="normal" style:font-size-complex="13pt" style:font-weight-complex="normal"/>
    </style:style>
    <style:style style:name="T6" style:family="text">
      <style:text-properties fo:font-size="16pt" style:font-size-asian="16pt" style:font-size-complex="16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4pt" fo:font-weight="bold" style:font-size-asian="13pt" style:font-weight-asian="bold" style:font-size-complex="13pt" style:font-weight-complex="bold"/>
    </style:style>
    <style:style style:name="gr1" style:family="graphic">
      <style:graphic-properties svg:stroke-width="0.101cm" draw:fill="solid" draw:fill-color="#ff336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draw:fill="solid" draw:fill-color="#3deb3d"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draw:fill="solid" draw:fill-color="#9999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draw:fill="solid" draw:fill-color="#ffd320"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draw:fill="solid" draw:fill-color="#00b8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 draw:style-name="gr3" draw:text-style-name="P7" svg:width="10.981cm" svg:height="8.997cm" svg:x="19.976cm" svg:y="0.344cm"><text:p text:style-name="P6"><text:span text:style-name="T6">Les erreurs à éviter :</text:span></text:p><text:p text:style-name="P6"><text:span text:style-name="T6"/></text:p><text:p text:style-name="P6"><text:span text:style-name="T7">- Les fautes d'orthographes </text:span></text:p><text:p text:style-name="P6"><text:span text:style-name="T7">- Mentir(on peut éventuellement omettre)</text:span></text:p><text:p text:style-name="P6"><text:span text:style-name="T7">- Raconter sa vie</text:span></text:p><text:p text:style-name="P6"><text:span text:style-name="T7">- Mettre des sigles incompréhensibles</text:span></text:p><text:p text:style-name="P6"><text:span text:style-name="T7">- CV long et flou</text:span></text:p><text:p text:style-name="P6"><text:span text:style-name="T7">- <text:s/>Utiliser une adresse </text:span></text:p><text:p text:style-name="P6"><text:span text:style-name="T7">électronique fantaisiste</text:span></text:p><draw:enhanced-geometry svg:viewBox="0 0 21600 21600" draw:glue-points="10800 0 3160 3160 0 10800 3160 18440 10800 21600 18440 18440 21600 10800 18440 3160 ?f14 ?f15" draw:text-areas="3200 3200 18400 18400" draw:type="round-callout" draw:modifiers="2397.30163829104 26105.469515781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
      <text:p text:style-name="P1"><draw:custom-shape text:anchor-type="paragraph" draw:z-index="1" draw:style-name="gr2" draw:text-style-name="P5" svg:width="12.833cm" svg:height="8.388cm" svg:x="0.397cm" svg:y="0cm"><text:p text:style-name="P4"><text:span text:style-name="T4">Le CV doit être :</text:span></text:p><text:p text:style-name="P4"><text:span text:style-name="T4"/></text:p><text:p text:style-name="P4"><text:span text:style-name="T3">- Personnalisé</text:span></text:p><text:p text:style-name="P4"><text:span text:style-name="T3">- Chronologique : du plus récent au plus ancien</text:span></text:p><text:p text:style-name="P4"><text:span text:style-name="T3">- Synthétique : sur 1 page </text:span></text:p><text:p text:style-name="P4"><text:span text:style-name="T3">- Lisible et clair : compréhensible à la 1ère lecture</text:span></text:p><text:p text:style-name="P4"><text:span text:style-name="T3">- Tapé sur un traitement de texte : un CV ne s'écrit </text:span></text:p><text:p text:style-name="P4"><text:span text:style-name="T3">jamais à la main</text:span></text:p><text:p text:style-name="P4"><text:span text:style-name="T3">- Faites un CV à votre avantage : mettez vos points</text:span></text:p><text:p text:style-name="P4"><text:span text:style-name="T3">forts en valeur !</text:span></text:p><text:p text:style-name="P4"><text:span text:style-name="T3"/></text:p><text:p text:style-name="P4"><text:span text:style-name="T5"/></text:p><draw:enhanced-geometry svg:viewBox="0 0 21600 21600" draw:text-areas="800 800 20800 20800" draw:type="round-rectangular-callout" draw:modifiers="19685.2116547554 25755.59293523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text:s/></text:p>
      <text:p text:style-name="P1"/>
      <text:p text:style-name="P1"><text:s text:c="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ellipse text:anchor-type="paragraph" draw:z-index="0" draw:style-name="gr1" draw:text-style-name="P3" svg:width="11.616cm" svg:height="7.991cm" svg:x="10.689cm" svg:y="0.397cm"><text:p text:style-name="P2"><text:span text:style-name="T1"/></text:p><text:p text:style-name="P2"><text:span text:style-name="T1"/></text:p><text:p text:style-name="P2"><text:span text:style-name="T1"/></text:p><text:p text:style-name="P2"><text:span text:style-name="T1">Le Curriculum Vitae</text:span></text:p><text:p text:style-name="P2"><text:span text:style-name="T2"/></text:p><text:p text:style-name="P2"><text:span text:style-name="T2">Son objectif :</text:span><text:span text:style-name="T3"> Outil indispensable </text:span></text:p><text:p text:style-name="P2"><text:span text:style-name="T3">pour décrocher un entretien, votre CV doit</text:span></text:p><text:p text:style-name="P2"><text:span text:style-name="T3">dire qui vous êtes et donner envie au </text:span></text:p><text:p text:style-name="P2"><text:span text:style-name="T3">recruteur d'en savoir plus.</text:span></text:p><text:p text:style-name="P2"><text:span text:style-name="T1"/></text:p><text:p text:style-name="P2"><text:span text:style-name="T1"/></text:p><text:p text:style-name="P2"><text:span text:style-name="T1"/></text:p></draw:ellipse></text:p>
      <text:p text:style-name="P1"/>
      <text:p text:style-name="P1"/>
      <text:p text:style-name="P1"/>
      <text:p text:style-name="P1"><text:s text:c="20"/></text:p>
      <text:p text:style-name="P1"><text:s text:c="113"/></text:p>
      <text:p text:style-name="P1"><text:s text:c="11"/></text:p>
      <text:p text:style-name="P1"><draw:custom-shape text:anchor-type="paragraph" draw:z-index="4" draw:style-name="gr5" draw:text-style-name="P2" svg:width="2.488cm" svg:height="3.917cm" svg:x="22.437cm" svg:y="0.45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 <text:s text:c="43"/></text:p>
      <text:p text:style-name="P1"/>
      <text:p text:style-name="P1"/>
      <text:p text:style-name="P1"/>
      <text:p text:style-name="P1"/>
      <text:p text:style-name="P1"><draw:rect text:anchor-type="paragraph" draw:z-index="3" draw:style-name="gr4" draw:text-style-name="P8" svg:width="8.54cm" svg:height="3.731cm" svg:x="24.924cm" svg:y="0.185cm"><text:p text:style-name="P8">Le CV doit comporter </text:p><text:p text:style-name="P8">3 rubriques</text:p></draw:rect></text:p>
      <text:p text:style-name="P1"><draw:custom-shape text:anchor-type="paragraph" draw:z-index="6" draw:style-name="gr6" draw:text-style-name="P9" svg:width="11.933cm" svg:height="8.018cm" svg:x="0.238cm" svg:y="0.212cm"><text:p text:style-name="P9">- Formation : <text:span text:style-name="T8">indiquer les établissements </text:span></text:p><text:p text:style-name="P9"><text:span text:style-name="T8"><text:s text:c="3"/></text:span><text:span text:style-name="T8">fréquentés , les diplômes, votre </text:span></text:p><text:p text:style-name="P9"><text:span text:style-name="T8"><text:s text:c="3"/></text:span><text:span text:style-name="T8">spécialité, les langues et l'informatique.</text:span></text:p><text:p text:style-name="P9"><text:span text:style-name="T8"/></text:p><text:p text:style-name="P9"><text:span text:style-name="T9">- Expérience professionnelle : </text:span><text:span text:style-name="T10">soyez</text:span><text:span text:style-name="T11"> </text:span></text:p><text:p text:style-name="P9"><text:span text:style-name="T8"><text:s text:c="3"/></text:span><text:span text:style-name="T8">concret : indiquez les périodes et durées de </text:span></text:p><text:p text:style-name="P9"><text:span text:style-name="T8"><text:s text:c="3"/></text:span><text:span text:style-name="T8">stages, la nature des fonctions exercées, vos </text:span></text:p><text:p text:style-name="P9"><text:span text:style-name="T8"><text:s text:c="3"/></text:span><text:span text:style-name="T8">principales responsabilités. Différencier </text:span></text:p><text:p text:style-name="P9"><text:span text:style-name="T8"><text:s text:c="3"/></text:span><text:span text:style-name="T8">l'expérience professionnelle des « autres </text:span></text:p><text:p text:style-name="P9"><text:span text:style-name="T8"><text:s text:c="3"/></text:span><text:span text:style-name="T8">expériences ».</text:span></text:p><text:p text:style-name="P9"><text:span text:style-name="T8"/></text:p><text:p text:style-name="P9"><text:span text:style-name="T9">- Centres d'intérêts : </text:span><text:span text:style-name="T8">activités extra scolaires.</text:span><text:span text:style-name="T9"> </text:span></text:p><text:p text:style-name="P9"><text:span text:style-name="T8"><text:s text:c="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draw:custom-shape text:anchor-type="paragraph" draw:z-index="5" draw:style-name="gr5" draw:text-style-name="P2" svg:width="10.531cm" svg:height="2.7cm" svg:x="14.261cm" svg:y="0.423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
      <text:p text:style-name="P1"/>
      <text:p text:style-name="P1"/>
      <text:p text:style-name="P1"/>
      <text:p text:style-name="P1"/>
      <text:p text:style-name="P1"/>
      <text:p text:style-name="P1"/>
      <text:p text:style-name="P1"/>
      <text:p text:style-name="P1"/>
      <text:p text:style-name="P1"><text:s text:c="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0.012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9T15:48:02.09</meta:creation-date>
    <meta:document-statistic meta:table-count="0" meta:image-count="0" meta:object-count="0" meta:page-count="1" meta:paragraph-count="7" meta:word-count="0" meta:character-count="330"/>
    <dc:date>2012-01-19T17:09:59.53</dc:date>
    <meta:editing-duration>PT00H04M47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