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>
      <style:paragraph-properties fo:text-align="start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b80047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99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9966cc" draw:opacity="50%" draw:textarea-horizontal-align="justify" draw:textarea-vertical-align="middle" draw:auto-grow-height="false" fo:min-height="0cm" fo:min-width="0cm" fo:wrap-option="no-wrap" draw:shadow-opacity="5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94bd5e" draw:opacity="50%" draw:textarea-horizontal-align="justify" draw:textarea-vertical-align="middle" draw:auto-grow-height="false" draw:shadow-opacity="5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custom-shape text:anchor-type="paragraph" draw:z-index="1" draw:style-name="gr2" draw:text-style-name="P6" svg:width="13.733cm" svg:height="9.155cm" svg:x="0.623cm" svg:y="0.136cm"><text:p text:style-name="P3"><text:span text:style-name="T4">Les documents</text:span></text:p><text:p text:style-name="P5"><text:span text:style-name="T3"/></text:p><text:p text:style-name="P5"><text:span text:style-name="T3"/></text:p><text:p text:style-name="P5"><text:span text:style-name="T3"/></text:p><text:p text:style-name="P3"><text:span text:style-name="T5">Sujets :</text:span><text:span text:style-name="T3"> l'orientation, les métiers, la recherche d'emploi</text:span></text:p><text:p text:style-name="P5"><text:span text:style-name="T6"/></text:p><text:p text:style-name="P5"><text:span text:style-name="T6"/></text:p><text:p text:style-name="P5"><text:span text:style-name="T6"><text:s/></text:span><text:span text:style-name="T6">-les études, les examens, diplômes, de la 6ème à l'enseignement supérieur</text:span></text:p><text:p text:style-name="P5"><text:span text:style-name="T6"><text:s/></text:span><text:span text:style-name="T6">-la formation <text:s/>professionnelle à temps plein, en alternance et continue</text:span></text:p><text:p text:style-name="P5"><text:span text:style-name="T6"><text:s/></text:span><text:span text:style-name="T6">-les métiers, les secteurs professionnels, les débouchés</text:span></text:p><text:p text:style-name="P5"><text:span text:style-name="T6"><text:s/></text:span><text:span text:style-name="T6">-les concours de la fonction publique...</text:span></text:p><text:p text:style-name="P5"><text:span text:style-name="T6"><text:s/></text:span><text:span text:style-name="T6">-publications (ONISEP, CIDJ, Monde de l'Education, Grandes Ecoles...)</text:span></text:p><text:p text:style-name="P5"><text:span text:style-name="T6"><text:s/></text:span><text:span text:style-name="T6">-supports multimédia</text:span></text:p><text:p text:style-name="P5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37239013" text:style-name="L1">
        <text:list-header>
          <text:p text:style-name="P2"><draw:custom-shape text:anchor-type="paragraph" draw:z-index="2" draw:style-name="gr3" draw:text-style-name="P7" svg:width="15.876cm" svg:height="6.483cm" svg:x="19.893cm" svg:y="0.416cm"><text:p text:style-name="P3"><text:span text:style-name="T7">Les Conseiller(e)s d'Orientation</text:span></text:p><text:p text:style-name="P3"><text:span text:style-name="T7"><text:s/></text:span><text:span text:style-name="T7">Psychologues :</text:span></text:p><text:p text:style-name="P3"><text:span text:style-name="T8"/></text:p><text:p text:style-name="P3"><text:span text:style-name="T9"><text:s/></text:span><text:span text:style-name="T10">nous aident en cas de besoin</text:span></text:p><text:p text:style-name="P3"><text:span text:style-name="T10"><text:s/></text:span><text:span text:style-name="T10">nous éclairent sur les documents</text:span></text:p><text:p text:style-name="P3"><text:span text:style-name="T10"><text:s/></text:span><text:span text:style-name="T10">répondent aux questions que l'on se pose</text:span></text:p><text:p text:style-name="P3"><text:span text:style-name="T10">nous donnent des conseils</text:span></text:p><draw:enhanced-geometry svg:viewBox="0 0 21600 21600" draw:glue-points="10800 0 3160 3160 0 10800 3160 18440 10800 21600 18440 18440 21600 10800 18440 3160 ?f14 ?f15" draw:text-areas="3200 3200 18400 18400" draw:type="round-callout" draw:modifiers="5363.40406621487 27681.610446137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0" draw:style-name="gr1" draw:text-style-name="P4" svg:width="14.632cm" svg:height="7.7cm" svg:x="12.344cm" svg:y="0.078cm"><text:p text:style-name="P3"><text:span text:style-name="T1">Le CIO</text:span></text:p><text:p text:style-name="P3"><text:span text:style-name="T2"/></text:p><text:p text:style-name="P3"><text:span text:style-name="T3">Agora, 91000 Evry</text:span></text:p><text:p text:style-name="P3"><text:span text:style-name="T3"><text:a xlink:href="http://www.ac-versailles.fr/">www.ac-versailles.fr</text:a></text:span><text:span text:style-name="T3">, rubriques « orientation », « les CIO de l'académie »</text:span></text:p><text:p text:style-name="P3"><text:span text:style-name="T3">Tel : 01.69.36.09.0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3" draw:style-name="gr4" draw:text-style-name="P7" svg:width="11.457cm" svg:height="8.415cm" svg:x="1.072cm" svg:y="0.178cm"><text:p text:style-name="P7"><text:span text:style-name="T4">Horaires</text:span></text:p><text:p text:style-name="P7"><text:span text:style-name="T11"/></text:p><text:p text:style-name="P8"><text:span text:style-name="T5"/></text:p><text:p text:style-name="P8"><text:span text:style-name="T5">Lundi, jeudi, vendredi <text:s text:c="4"/>9h – 12h30 / 13h30-17h</text:span></text:p><text:p text:style-name="P8"><text:span text:style-name="T5"/></text:p><text:p text:style-name="P8"><text:span text:style-name="T5">Mardi <text:s text:c="31"/>13h30 - 17h30</text:span></text:p><text:p text:style-name="P8"><text:span text:style-name="T5"/></text:p><text:p text:style-name="P8"><text:span text:style-name="T5">Mercredi <text:s text:c="27"/>9h - 17h30</text:span></text:p><text:p text:style-name="P8"><text:span text:style-name="T5"/></text:p><text:p text:style-name="P8"><text:span text:style-name="T5">Samedi <text:s text:c="30"/>9h - 12h</text:span></text:p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1"><draw:custom-shape text:anchor-type="paragraph" draw:z-index="4" draw:style-name="gr5" draw:text-style-name="P9" svg:width="10.875cm" svg:height="5.001cm" svg:x="24.753cm" svg:y="2.496cm"><text:p text:style-name="P3"><text:span text:style-name="T4">Consultations</text:span></text:p><text:p text:style-name="P3"><text:span text:style-name="T11"/></text:p><text:p text:style-name="P5"><text:span text:style-name="T12">Possibilité de rendez-vous avec une COP.</text:span></text:p><text:p text:style-name="P5"><text:span text:style-name="T12">Consultation libre et anonyme <text:s/></text:span></text:p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12T15:45:26.90</meta:creation-date>
    <dc:date>2012-01-12T17:18:21.35</dc:date>
    <meta:editing-duration>PT00H58M28S</meta:editing-duration>
    <meta:editing-cycles>9</meta:editing-cycles>
    <meta:generator>OpenOffice.org/3.0$Win32 OpenOffice.org_project/300m9$Build-9358</meta:gener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